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5pt" style:text-underline-style="solid" style:text-underline-width="auto" style:text-underline-color="font-color" fo:font-weight="bold" style:font-size-asian="15pt" style:font-weight-asian="bold" style:font-size-complex="15pt" style:font-weight-complex="bold"/>
    </style:style>
    <style:style style:name="P2"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3" style:family="paragraph" style:parent-style-name="Standard">
      <style:paragraph-properties fo:text-align="center" style:justify-single-word="false"/>
      <style:text-properties fo:font-size="12pt" style:text-underline-style="none" fo:font-weight="normal" style:font-size-asian="12pt" style:font-weight-asian="normal" style:font-size-complex="12pt" style:font-weight-complex="normal"/>
    </style:style>
    <style:style style:name="P4" style:family="paragraph" style:parent-style-name="Standard">
      <style:paragraph-properties fo:text-align="start" style:justify-single-word="false"/>
      <style:text-properties fo:font-size="12pt" style:text-underline-style="none" fo:font-weight="bold" style:font-size-asian="12pt" style:font-weight-asian="bold" style:font-size-complex="12pt" style:font-weight-complex="bold"/>
    </style:style>
    <style:style style:name="P5" style:family="paragraph" style:parent-style-name="Standard">
      <style:paragraph-properties fo:text-align="start" style:justify-single-word="false"/>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P6" style:family="paragraph" style:parent-style-name="Standard">
      <style:paragraph-properties fo:text-align="start"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7" style:family="paragraph" style:parent-style-name="Standard">
      <style:text-properties fo:font-weight="normal" style:font-weight-asian="normal" style:font-weight-complex="normal"/>
    </style:style>
    <style:style style:name="P8" style:family="paragraph" style:parent-style-name="Standard">
      <style:text-properties style:font-name="Times New Roman" fo:font-size="12pt" fo:font-weight="normal" style:font-name-asian="Arial1" style:font-size-asian="12pt" style:font-weight-asian="normal" style:font-name-complex="Arial1" style:font-size-complex="12pt" style:font-weight-complex="normal"/>
    </style:style>
    <style:style style:name="P9" style:family="paragraph" style:parent-style-name="Standard">
      <style:text-properties style:font-name="Times New Roman" fo:font-size="12pt" fo:font-weight="bold" style:font-name-asian="Arial1" style:font-size-asian="12pt" style:font-weight-asian="bold" style:font-name-complex="Arial1" style:font-size-complex="12pt" style:font-weight-complex="bold"/>
    </style:style>
    <style:style style:name="P10" style:family="paragraph" style:parent-style-name="Standard">
      <style:text-properties style:font-name="Times New Roman" fo:font-size="12pt" fo:font-style="italic" fo:font-weight="normal" style:font-name-asian="Arial1" style:font-size-asian="12pt" style:font-style-asian="italic" style:font-weight-asian="normal" style:font-name-complex="Arial1" style:font-size-complex="12pt" style:font-style-complex="italic" style:font-weight-complex="normal"/>
    </style:style>
    <style:style style:name="P11" style:family="paragraph" style:parent-style-name="Standard">
      <style:paragraph-properties fo:text-align="start" style:justify-single-word="false"/>
      <style:text-properties style:font-name="Times New Roman" fo:font-size="12pt" style:text-underline-style="none" fo:font-weight="normal" style:font-name-asian="Arial1" style:font-size-asian="12pt" style:font-weight-asian="normal" style:font-name-complex="Arial1" style:font-size-complex="12pt" style:font-weight-complex="normal"/>
    </style:style>
    <style:style style:name="P12" style:family="paragraph" style:parent-style-name="Standard">
      <style:paragraph-properties fo:text-align="start" style:justify-single-word="false"/>
      <style:text-properties style:font-name="Times New Roman" fo:font-size="12pt" style:text-underline-style="none" fo:font-weight="bold" style:font-name-asian="Arial1" style:font-size-asian="12pt" style:font-weight-asian="bold" style:font-name-complex="Arial1" style:font-size-complex="12pt" style:font-weight-complex="bold"/>
    </style:style>
    <style:style style:name="P13" style:family="paragraph" style:parent-style-name="Standard">
      <style:text-properties style:text-underline-style="solid" style:text-underline-width="auto" style:text-underline-color="font-color" fo:font-weight="normal" style:font-weight-asian="normal" style:font-weight-complex="normal"/>
    </style:style>
    <style:style style:name="P14" style:family="paragraph" style:parent-style-name="Standard">
      <style:text-properties fo:font-weight="bold" style:font-weight-asian="bold" style:font-weight-complex="bold"/>
    </style:style>
    <style:style style:name="P15" style:family="paragraph" style:parent-style-name="Standard" style:list-style-name="L1"/>
    <style:style style:name="P16" style:family="paragraph" style:parent-style-name="Standard" style:list-style-name="L1">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17" style:family="paragraph" style:parent-style-name="Standard" style:list-style-name="L2">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18" style:family="paragraph" style:parent-style-name="Standard" style:list-style-name="L3">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19" style:family="paragraph" style:parent-style-name="Standard" style:list-style-name="L4">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20" style:family="paragraph" style:parent-style-name="Standard" style:list-style-name="L5">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21" style:family="paragraph" style:parent-style-name="Standard" style:list-style-name="L6">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22" style:family="paragraph" style:parent-style-name="Standard" style:list-style-name="L6">
      <style:paragraph-properties fo:text-align="start" style:justify-single-word="false">
        <style:tab-stops/>
      </style:paragraph-properties>
      <style:text-properties fo:font-size="12pt" style:text-underline-style="none" fo:font-weight="normal" style:font-size-asian="12pt" style:font-weight-asian="normal" style:font-size-complex="12pt" style:font-weight-complex="normal"/>
    </style:style>
    <style:style style:name="P23" style:family="paragraph" style:parent-style-name="Standard" style:list-style-name="L7">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24" style:family="paragraph" style:parent-style-name="Standard" style:list-style-name="L10">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25" style:family="paragraph" style:parent-style-name="Standard" style:list-style-name="L11">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26" style:family="paragraph" style:parent-style-name="Standard" style:list-style-name="L8">
      <style:paragraph-properties fo:text-align="start" style:justify-single-word="false"/>
    </style:style>
    <style:style style:name="P27" style:family="paragraph" style:parent-style-name="Standard" style:list-style-name="L9">
      <style:paragraph-properties fo:text-align="start" style:justify-single-word="false"/>
    </style:style>
    <style:style style:name="P28" style:family="paragraph" style:parent-style-name="Standard" style:list-style-name="L12"/>
    <style:style style:name="P29" style:family="paragraph" style:parent-style-name="Standard" style:list-style-name="L12">
      <style:text-properties fo:font-weight="normal" style:font-weight-asian="normal" style:font-weight-complex="normal"/>
    </style:style>
    <style:style style:name="P30" style:family="paragraph" style:parent-style-name="Standard" style:list-style-name="L12">
      <style:text-properties style:font-name="Times New Roman" fo:font-size="12pt" fo:font-weight="normal" style:font-size-asian="12pt" style:font-weight-asian="normal" style:font-size-complex="12pt" style:font-weight-complex="normal"/>
    </style:style>
    <style:style style:name="P31" style:family="paragraph" style:parent-style-name="Standard" style:list-style-name="L12">
      <style:text-properties style:font-name="Times New Roman" fo:font-size="12pt" fo:font-weight="normal" style:font-name-asian="Arial1" style:font-size-asian="12pt" style:font-weight-asian="normal" style:font-name-complex="Arial1" style:font-size-complex="12pt" style:font-weight-complex="normal"/>
    </style:style>
    <style:style style:name="P32" style:family="paragraph" style:parent-style-name="Standard" style:list-style-name="L13">
      <style:text-properties style:font-name="Times New Roman" fo:font-size="12pt" fo:font-weight="normal" style:font-name-asian="Arial1" style:font-size-asian="12pt" style:font-weight-asian="normal" style:font-name-complex="Arial1" style:font-size-complex="12pt" style:font-weight-complex="normal"/>
    </style:style>
    <style:style style:name="P33" style:family="paragraph" style:parent-style-name="Standard" style:list-style-name="L14">
      <style:text-properties style:font-name="Times New Roman" fo:font-size="12pt" fo:font-weight="normal" style:font-name-asian="Arial1" style:font-size-asian="12pt" style:font-weight-asian="normal" style:font-name-complex="Arial1" style:font-size-complex="12pt" style:font-weight-complex="normal"/>
    </style:style>
    <style:style style:name="P34" style:family="paragraph" style:parent-style-name="Standard" style:list-style-name="L15">
      <style:text-properties style:font-name="Times New Roman" fo:font-size="12pt" fo:font-weight="normal" style:font-name-asian="Arial1" style:font-size-asian="12pt" style:font-weight-asian="normal" style:font-name-complex="Arial1" style:font-size-complex="12pt" style:font-weight-complex="normal"/>
    </style:style>
    <style:style style:name="P35" style:family="paragraph" style:parent-style-name="Standard" style:list-style-name="L16">
      <style:text-properties style:font-name="Times New Roman" fo:font-size="12pt" fo:font-weight="normal" style:font-name-asian="Arial1" style:font-size-asian="12pt" style:font-weight-asian="normal" style:font-name-complex="Arial1" style:font-size-complex="12pt" style:font-weight-complex="normal"/>
    </style:style>
    <style:style style:name="P36" style:family="paragraph" style:parent-style-name="Standard" style:list-style-name="L17">
      <style:text-properties style:font-name="Times New Roman" fo:font-size="12pt" fo:font-weight="normal" style:font-name-asian="Arial1" style:font-size-asian="12pt" style:font-weight-asian="normal" style:font-name-complex="Arial1" style:font-size-complex="12pt" style:font-weight-complex="normal"/>
    </style:style>
    <style:style style:name="P37" style:family="paragraph" style:parent-style-name="Standard" style:list-style-name="L18">
      <style:text-properties style:font-name="Times New Roman" fo:font-size="12pt" fo:font-weight="normal" style:font-name-asian="Arial1" style:font-size-asian="12pt" style:font-weight-asian="normal" style:font-name-complex="Arial1" style:font-size-complex="12pt" style:font-weight-complex="normal"/>
    </style:style>
    <style:style style:name="P38" style:family="paragraph" style:parent-style-name="Standard">
      <style:paragraph-properties fo:text-align="start" style:justify-single-word="false"/>
      <style:text-properties fo:font-size="15pt" style:text-underline-style="solid" style:text-underline-width="auto" style:text-underline-color="font-color" fo:font-weight="bold" style:font-size-asian="15pt" style:font-weight-asian="bold" style:font-size-complex="15pt" style:font-weight-complex="bold"/>
    </style:style>
    <style:style style:name="P39" style:family="paragraph" style:parent-style-name="Standard">
      <style:paragraph-properties fo:text-align="center" style:justify-single-word="false"/>
      <style:text-properties fo:font-size="15pt" style:text-underline-style="solid" style:text-underline-width="auto" style:text-underline-color="font-color" fo:font-weight="bold" officeooo:paragraph-rsid="0005178b" style:font-size-asian="15pt" style:font-weight-asian="bold" style:font-size-complex="15pt" style:font-weight-complex="bold"/>
    </style:style>
    <style:style style:name="P40" style:family="paragraph" style:parent-style-name="Standard" style:list-style-name="L6">
      <style:paragraph-properties fo:margin-left="0cm" fo:margin-right="0cm" fo:text-align="start" style:justify-single-word="false" fo:text-indent="0cm" style:auto-text-indent="false">
        <style:tab-stops/>
      </style:paragraph-properties>
      <style:text-properties fo:font-size="12pt" style:text-underline-style="none" fo:font-weight="normal" style:font-size-asian="12pt" style:font-weight-asian="normal" style:font-size-complex="12pt" style:font-weight-complex="norm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style:text-underline-style="none"/>
    </style:style>
    <style:style style:name="T4" style:family="text">
      <style:text-properties fo:font-weight="normal" style:font-weight-asian="normal" style:font-weight-complex="normal"/>
    </style:style>
    <style:style style:name="T5" style:family="text">
      <style:text-properties style:font-name="Times New Roman" fo:font-size="12pt" fo:font-weight="normal" style:font-size-asian="12pt" style:font-weight-asian="normal" style:font-size-complex="12pt" style:font-weight-complex="normal"/>
    </style:style>
    <style:style style:name="T6" style:family="text">
      <style:text-properties style:font-name-asian="Arial1" style:font-name-complex="Arial1"/>
    </style:style>
    <style:style style:name="T7" style:family="text">
      <style:text-properties fo:color="#0000ff"/>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Formation animateurs et animatrices</text:p>
      <text:p text:style-name="P39">Jour 1</text:p>
      <text:p text:style-name="P3"/>
      <text:p text:style-name="P4">A) Présentation</text:p>
      <text:list xml:id="list1244295618525767936" text:style-name="L1">
        <text:list-item>
          <text:p text:style-name="P16">Allo, bravo, bienvenue ! <text:s/></text:p>
        </text:list-item>
        <text:list-item>
          <text:p text:style-name="P15">On se présente à tour de rôle </text:p>
        </text:list-item>
        <text:list-item>
          <text:p text:style-name="P16">Présentation sommaire du plan de formation pour les deux prochains jours – échange, participation et apprentissage. <text:s/></text:p>
        </text:list-item>
        <text:list-item>
          <text:p text:style-name="P16">Questions ?</text:p>
        </text:list-item>
      </text:list>
      <text:p text:style-name="P2"/>
      <text:p text:style-name="P4">B) Décrire le projet Stages pour les Jeunes (rapidement parce que déjà vu en entrevue) </text:p>
      <text:list xml:id="list5605971991067056466" text:style-name="L2">
        <text:list-item>
          <text:p text:style-name="P17">Décrire le but du projet: Parler des deux principaux volets – (1) expérience d'emploi dans le milieu communautaire pour les jeunes et (2) appropriation par les citoyens et citoyennes de l'utilisation des TIC</text:p>
        </text:list-item>
        <text:list-item>
          <text:p text:style-name="P17">Parler de la place de Communautique dans ce projet et de comment cela s'inscrit dans la mission même de Communautique</text:p>
        </text:list-item>
        <text:list-item>
          <text:p text:style-name="P17">Expliquer l'organisation (Industrie Canada-SJ-Communautique-Partenaires-OHS-CACI) </text:p>
        </text:list-item>
      </text:list>
      <text:p text:style-name="P2"/>
      <text:p text:style-name="P4">C) Buts de la formation </text:p>
      <text:p text:style-name="P2">La formation vise à vous donner des stratégies d'apprentissage et de transmission du savoir ainsi que les outils nécessaires pour vous aider dans votre travail. Elle vise aussi à vous préparer à ce qui vous attend et vous donner une meilleure idée de ce que sera votre travail pour les prochains mois. Enfin, elle sert aussi de petite mise à niveau pour tout le monde. <text:s/></text:p>
      <text:p text:style-name="P2"/>
      <text:p text:style-name="P2">Il n'y a pas de modèle absolu, et on ne s'attend pas à ce tou.te.s les animateurs et animatrices réagissent et enseignent de la même manière. Au contraire, on encourage la diversité des approches et des techniques. Misez sur vos forces personnelles. La présente formation est basée sur l'expérience des ancien.ne.s stagiaires, mais nous vous invitons fortement à trouver votre propre façon de travailler en fonction de vos points forts et vos points faibles, en fonction du contexte dans lequel vous serez et de la réalité du centre dans lequel vous serez affecté.e.s. La réalité est très différente d'un centre à un autre tant de par le type de participant.e.s, le niveau de fréquentation, l'encadrement, les ressources et les valeurs et la mission de l'organisme. <text:s text:c="3"/></text:p>
      <text:p text:style-name="P2"/>
      <text:p text:style-name="P5">*** Discussion ouverte***</text:p>
      <text:p text:style-name="P5">Selon vous, quelles sont les qualités requises pour ce poste ?</text:p>
      <text:p text:style-name="P2">Adaptabilité, vulgarisateur, démystificateur, souplesse, contact humain, ouverture d'esprit, patience, compréhension, dynamisme, etc. </text:p>
      <text:p text:style-name="P2"/>
      <text:p text:style-name="P2">Votre travail sera de vulgariser, de démystifier, de familiariser, de soutenir et de répondre aux questions de vos participant.e.s. <text:s/>Cela implique aussi de faire de la recherche d'informations et de l'autoformation pour être en mesure de répondre à nos participant.e.s lors de rencontres subséquentes. <text:s/></text:p>
      <text:p text:style-name="P2"/>
      <text:p text:style-name="P2">Important pour votre travail: <text:s/></text:p>
      <text:list xml:id="list4738056266687399097" text:style-name="L3">
        <text:list-item>
          <text:p text:style-name="P18">maîtriser la matière que vous enseignez</text:p>
        </text:list-item>
        <text:list-item>
          <text:p text:style-name="P18">préparer/adapter le matériel pédagogique pour vos participant.e.s</text:p>
        </text:list-item>
        <text:list-item>
          <text:p text:style-name="P18">rechercher des sites et de l'information</text:p>
        </text:list-item>
        <text:list-item>
          <text:p text:style-name="P18">laisser faire vos participant.e.s eux-mêmes .On mise sur l'autonomisation des participant.e.s. <text:s/></text:p>
        </text:list-item>
        <text:list-item>
          <text:p text:style-name="P18">L'implication auprès de votre organisme. Ça fait partie de vos tâches et ça rendra votre <text:soft-page-break/>expérience du milieu communautaire ô combien plus intéressante et enrichissante et potentiellement synonyme d'ouverture pour le futur. <text:s/></text:p>
        </text:list-item>
      </text:list>
      <text:p text:style-name="P2"/>
      <text:p text:style-name="P4">D) Présentation du milieu communautaire</text:p>
      <text:list xml:id="list2663696016173788390" text:style-name="L4">
        <text:list-item>
          <text:p text:style-name="P19">Définition du communautaire pour vous... </text:p>
        </text:list-item>
        <text:list-item>
          <text:p text:style-name="P19">Définition d'un organisme communautaire...</text:p>
        </text:list-item>
      </text:list>
      <text:p text:style-name="P2"/>
      <text:p text:style-name="P5"><text:span text:style-name="T2">Définition d'organisme communautaire: </text:span>Les organismes communautaires s’affirment comme des outils d’émancipation de la population généralement exclue des lieux de savoir et des centres de décision traditionnels. Ils sont pour les citoyennes et les citoyens qui y participent, l’unique occasion de développer des savoirs et des solidarités, de partager leurs aspirations, de mettre en œuvre des projets, de devenir des « experts » dans la solution de leurs propres problèmes, d’avoir plus de contrôle sur la transformation de leur cadre de vie et de leurs condition de travail, bref, d’accéder à la citoyenneté.</text:p>
      <text:p text:style-name="P5"/>
      <text:list xml:id="list1640580040902725246" text:style-name="L5">
        <text:list-item>
          <text:p text:style-name="P20">Présentation du Prezi sur l'historique du communautaire au Québec <text:span text:style-name="T7">(http://prezi.com/cdoktufbs4-q/formation-des-stagiaires-atelier-sur-le-communautaire/)</text:span></text:p>
        </text:list-item>
      </text:list>
      <text:list xml:id="list6832473640736338501" text:style-name="L6">
        <text:list-item>
          <text:p text:style-name="P21">Présentation du Prezi sur les modes d'intervention et les formes d'organisation <text:span text:style-name="T7">(</text:span><text:a xlink:type="simple" xlink:href="http://prezi.com/8-9lo_laxbgd/formation-des-stagiaires-atelier-sur-le-communautaire-part-2-les-modes-dintervention-formes-dorganisation/?utm_source=website&amp;utm_medium=prezi_landing_related_solr&amp;utm_campaign=prezi_landing_related_owner">http://prezi.com/8-9lo_laxbgd/formation-des-stagiaires-atelier-sur-le-communautaire-part-2-les-modes-dintervention-formes-dorganisation/?utm_source=website&amp;utm_medium=prezi_landing_related_solr&amp;utm_campaign=prezi_landing_related_owner</text:a><text:span text:style-name="T7">)</text:span></text:p>
          <text:p text:style-name="P40"/>
          <text:p text:style-name="P40">Discussion sur les réalités du milieu communautaire. Dans le concret, à quoi ça peut ressembler?</text:p>
        </text:list-item>
        <text:list-item>
          <text:p text:style-name="P22">Souvent manque de ressources – se traduit par espace de travail restreint, matériel désuet, etc.</text:p>
        </text:list-item>
        <text:list-item>
          <text:p text:style-name="P22">Le communautaire vient en aide à toute sorte de gens – problèmes variés </text:p>
        </text:list-item>
        <text:list-item>
          <text:p text:style-name="P22">Moyens diffèrent d'un centre à un autre / subventions / partenariat </text:p>
        </text:list-item>
        <text:list-item>
          <text:p text:style-name="P22">Partenariat implique aussi comme dans le cas présent, une organisation particulière où vous avez deux personnes à qui faire des “comptes-rendus”, deux “boss”</text:p>
        </text:list-item>
        <text:list-item>
          <text:p text:style-name="P22">Désorganisation – Multitâches – personnel restreint – bénévoles</text:p>
        </text:list-item>
        <text:list-item>
          <text:p text:style-name="P22">Formes d'organisations internes variées – non-conventionnelle – horizontale </text:p>
        </text:list-item>
      </text:list>
      <text:p text:style-name="P2"/>
      <text:p text:style-name="P4">E) Micro-informatique</text:p>
      <text:p text:style-name="P2">*** Passer le document à remplir: <text:span text:style-name="T1">L'ordinateur et ses composantes</text:span> *** <text:s text:c="3"/></text:p>
      <text:p text:style-name="P2"/>
      <text:list xml:id="list4274856058349126438" text:style-name="L7">
        <text:list-item>
          <text:p text:style-name="P23">Exercice tout le monde ensemble: “Trouvez trois verbes qui résument ce que fait un ordinateur.” <text:s/>Schéma sur comment la relation entre ces trois verbes “s'opère”. </text:p>
        </text:list-item>
        <text:list-item>
          <text:p text:style-name="P23">En équipe de 2 ou 3: Trouver pour chacune des illustrations le nom de la pièce, sa principale fonction et une analogie pour expliquer ce que c'est. <text:s/></text:p>
        </text:list-item>
        <text:list-item>
          <text:p text:style-name="P23">Repasser au travers du document ensemble. <text:s/></text:p>
        </text:list-item>
        <text:list-item>
          <text:p text:style-name="P23">Toujours utiliser le même terme pour définir quelque chose. <text:s/>Utiliser le bon et gardez-le. <text:s/></text:p>
          <text:p text:style-name="P23"/>
        </text:list-item>
      </text:list>
      <text:p text:style-name="P2">***Montrer document en ligne <text:span text:style-name="T1">L'ordinateur et ses composantes – </text:span><text:span text:style-name="T2">peut être partagé avec vos <text:s/>participant.e.s. <text:s/>Enseigner du même coup comment aller sur le site stage. <text:s/>***</text:span></text:p>
      <text:p text:style-name="P6"/>
      <text:p text:style-name="P6">Préciser que ce n'est pas nécessairement quelque chose que l'on aborde autant en détails avec nos participant.e.s, mais que c'est bien de le savoir et d'être en mesure de le vulgariser et de l'imager si la personne pose la question. <text:s/></text:p>
      <text:p text:style-name="P6"/>
      <text:p text:style-name="P6"><text:soft-page-break/>Vous allez souvent être perçu.e.s comme la référence en matière d'informatique, tant par votre centre que par vos participant.e.s. <text:s/></text:p>
      <text:p text:style-name="P6"/>
      <text:p text:style-name="P6">NE PAS entreprendre de formater ou de réparer les ordinateurs de votre organisme si vous n'avez pas les connaissances requises ! <text:s/></text:p>
      <text:p text:style-name="P6"/>
      <text:p text:style-name="P2"><text:span text:style-name="T1">Si on vous demande des conseils pour l'achat d'un ordinateur, comment réagissez-vous ? </text:span><text:span text:style-name="T2"><text:s text:c="2"/></text:span></text:p>
      <text:p text:style-name="P2">Connaître et admettre ses limites. <text:s/>Aider à définir les besoins. <text:s/>Référer à Insertech Angus, pas Future Shop. Ne pas acheter avec les participant.e.s. <text:s/></text:p>
      <text:p text:style-name="P2">*** Montrer document en ligne <text:span text:style-name="T1">Conseil d'achat pour un ordinateur</text:span> ***</text:p>
      <text:p text:style-name="P2"/>
      <text:p text:style-name="P4">F) Introduction à Windows et au traitement de texte</text:p>
      <text:list xml:id="list2828948778263934039" text:style-name="L8">
        <text:list-item>
          <text:p text:style-name="P26">Quelqu'un arrive devant un ordinateur pour la première fois, qu'est-ce qu'on doit lui dire ? <text:s/>Lui enseigner ? </text:p>
        </text:list-item>
      </text:list>
      <text:p text:style-name="P5"><text:tab/>Power, écran, tour, souris, clavier, attendre le démarrage... </text:p>
      <text:p text:style-name="P5"/>
      <text:list xml:id="list5120119736007095897" text:style-name="L9">
        <text:list-item>
          <text:p text:style-name="P27">Système d'exploitation (Système d'exploitation dans les centres: <text:s/>majoritairement Windows) </text:p>
        </text:list-item>
      </text:list>
      <text:p text:style-name="P2"><text:tab/>Faire une liste d'épicerie de ce qu'on doit enseigner lors des premiers pas avec un ordinateur: </text:p>
      <text:p text:style-name="P2"><text:tab/>Souris, clavier, bureau, icônes, barre des tâches, démarrer, fenêtres, sablier, menus contextuels, <text:tab/>menus en cascade, barre de titre, barre de défilement, curseur, fenêtres actives non-actives, clics <text:tab/>(gauche, droit, double, cliquer-glisser) etc. <text:s/></text:p>
      <text:p text:style-name="P2"/>
      <text:list xml:id="list8542579167032677888" text:style-name="L10">
        <text:list-item>
          <text:p text:style-name="P24">Traitement de texte : Commencer par un logiciel plus simple que Word ou Open Office. <text:s/>Liste d'épicerie. <text:s/>Voir les ressources sur le site stage. <text:s/></text:p>
        </text:list-item>
      </text:list>
      <text:p text:style-name="P2"/>
      <text:p text:style-name="P5">***Voir documents sur le site stage pour appuyer les formations et liens vers des sites d'exercices et de tutoriels en ligne***</text:p>
      <text:p text:style-name="P2"/>
      <text:p text:style-name="P4">MISE EN SITUATION 1</text:p>
      <text:list xml:id="list5014123781042301348" text:style-name="L11">
        <text:list-item>
          <text:p text:style-name="P25">Premier contact avec un ordinateur</text:p>
        </text:list-item>
        <text:list-item>
          <text:p text:style-name="P25">Présentation du système d'exploitation</text:p>
        </text:list-item>
        <text:list-item>
          <text:p text:style-name="P25">Initiation au traitement de texte</text:p>
        </text:list-item>
      </text:list>
      <text:p text:style-name="P2"/>
      <text:p text:style-name="P2">20 minutes pour faire les plans de cours, 20 minutes pour la présentation dans plans de cours, 30 minutes pour les mises en situation et le retour sur les mises en situation. <text:s/></text:p>
      <text:p text:style-name="P2"/>
      <text:p text:style-name="P2">Finir la journée par une petite discussion sur le travail de coordo, leur demander s'ils ont encore des appréhensions ou des questions concernant leur travail. <text:s/></text:p>
      <text:p text:style-name="P38"/>
      <text:p text:style-name="P1">Jour 2</text:p>
      <text:p text:style-name="Standard"/>
      <text:p text:style-name="P14">G) La fracture numérique et la télématique </text:p>
      <text:p text:style-name="P7">La fracture numérique, c'est en fait ce qui désigne les inégalités entre les personnes pour l'accès à Internet et aux technologies de l'information et de la communication, tant au niveau d'une société qu'au niveau mondial. <text:s/></text:p>
      <text:p text:style-name="P7">De plus en plus, on assiste à une fracture sociale entre les gens qui sont socialement intégrée dans le monde des TICs et ceux qui ne le sont pas. <text:s/>Ces gens sont de plus en plus désavantagées à plusieurs niveaux, tant en ce qui concerne la recherche d'emploi et l'employabilité en général, que la participation aux mouvements sociaux ou la création d'un réseau social, etc. <text:s/></text:p>
      <text:p text:style-name="P7"><text:soft-page-break/><text:s/></text:p>
      <text:p text:style-name="P7">La fracture numérique dans le monde illustrée : <text:span text:style-name="T1">***Image Google câbles sous-marin </text:span></text:p>
      <text:p text:style-name="P7"/>
      <text:p text:style-name="P7">Communautique a pour mission de lutter contre cette exclusion et la fracture numérique. </text:p>
      <text:p text:style-name="P7">Il y a aussi un des deux volets du projet SJ qui est aussi principalement axé sur ça. <text:s/></text:p>
      <text:p text:style-name="P7"/>
      <text:p text:style-name="P13">Télématique </text:p>
      <text:list xml:id="list7577590276081447187" text:style-name="L12">
        <text:list-item>
          <text:p text:style-name="P29">Qu'est-ce que ça veut dire pour vous télématique ? </text:p>
          <text:p text:style-name="P29">Télé = à distance </text:p>
          <text:p text:style-name="P29">Matique = pour informatique</text:p>
          <text:p text:style-name="P28"><text:span text:style-name="T4">I</text:span><text:span text:style-name="T5">nformatique à distance = Internet. <text:s/></text:span></text:p>
          <text:p text:style-name="P30"/>
        </text:list-item>
        <text:list-item>
          <text:p text:style-name="P30">Histoire d'internet: Petite mise en contexte, guerre froide, espionnage, menace d'attaque nucléaire. <text:s/><text:span text:style-name="T6">En 1962, l'US Air Force demande à un petit </text:span>groupe de chercheurs de créer un réseau de communications militaire capable de résister à une attaque nucléaire. Le concept de ce réseau reposait sur un système décentralisé, <text:span text:style-name="T6">permettant au réseau de fonctionner malgré la destruction d'une ou plusieurs machines. <text:s/>Donc c'était un réseau secret et protégé, par lequel on communiquait de l'information. <text:s/>Il y avait un serveur dans plusieurs bases militaires. <text:s/>Si un était brisé, l'information demeurait quand même stockée et la communication était encore possible entre les autres serveurs. <text:s/></text:span></text:p>
          <text:p text:style-name="P31"/>
        </text:list-item>
        <text:list-item>
          <text:p text:style-name="P31">En 1969, l'APARNET a été créé à partir du même principe pour relier quatre Universités aux USA afin de partager de l'information. <text:s/>Ancêtre d'internet. <text:s/></text:p>
          <text:p text:style-name="P31"/>
        </text:list-item>
        <text:list-item>
          <text:p text:style-name="P31">Illustrations des 4 schémas: La télématique – Intranet – Internet – Point d'aiguillage/la toile </text:p>
        </text:list-item>
        <text:list-item>
          <text:p text:style-name="P31">Petit jeu: Message sur un papier destiné à quelqu'un dans la salle. <text:s/>On découpe le message en plusieurs bouts. <text:s/>Le jeu est simple, vous devez faire en sorte que ce message se rende à la personne à qui il est destiné <text:s/>en le donnant à la personne qui est physiquement le plus près de vous et qui a les mains vides. <text:s/></text:p>
          <text:p text:style-name="P31"/>
        </text:list-item>
        <text:list-item>
          <text:p text:style-name="P31">Illustrations des points d'aiguillage, principe du train, illustrations de la “toile”. <text:s text:c="2"/>Processus de transfert par paquet. <text:s/></text:p>
          <text:p text:style-name="P31"/>
        </text:list-item>
        <text:list-item>
          <text:p text:style-name="P31">Le https, site sécurisé: encryptage différent, l'information devient illisible. <text:s/></text:p>
          <text:p text:style-name="P31"/>
        </text:list-item>
        <text:list-item>
          <text:p text:style-name="P31">Qu'est-ce qu'on entend par internet 2.0 ? </text:p>
          <text:p text:style-name="P31"/>
        </text:list-item>
      </text:list>
      <text:p text:style-name="P8"/>
      <text:p text:style-name="P9">H) Initiation au navigateur Internet et à la recherche</text:p>
      <text:list xml:id="list4608664393853767500" text:style-name="L13">
        <text:list-item>
          <text:p text:style-name="P32">Démêler Internet, ordinateur, moteur de recherche, sites web et navigateur internet. <text:s/>Utiliser des analogies.</text:p>
        </text:list-item>
        <text:list-item>
          <text:p text:style-name="P32">Expliquer qu'il faut éviter de cliquer partout, ne pas se sentir personnellement interpellé par les pubs. <text:s/></text:p>
        </text:list-item>
        <text:list-item>
          <text:p text:style-name="P32">Expliquer la réalité concernant les virus. <text:s/>Anti-virus, expliquer que toutes les pages sont scannées par l'antivirus avant d'être ouvertes. <text:s/></text:p>
        </text:list-item>
        <text:list-item>
          <text:p text:style-name="P32">Commencer par about:blank</text:p>
        </text:list-item>
        <text:list-item>
          <text:p text:style-name="P32">Liste d'épicerie de ce qu'on doit enseigner sur le navigateur internet</text:p>
        </text:list-item>
        <text:list-item>
          <text:p text:style-name="P32">Navigation: aller sur des sites simples: meteomedia.com, web2discover.com, <text:soft-page-break/>cinemamontreal.com. <text:s/>Posséder une banque de sites qu'on connait bien et qu'on utilisera en fonction des intérêts. <text:s/></text:p>
        </text:list-item>
        <text:list-item>
          <text:p text:style-name="P32">Bien expliquer et pratiquer la notion des hyperliens</text:p>
        </text:list-item>
        <text:list-item>
          <text:p text:style-name="P32">Expliquer l'importance de bien écrire l'adresse de la page que l'on désire voir, sinon, barre de recherche. <text:s/></text:p>
        </text:list-item>
      </text:list>
      <text:p text:style-name="P10">** Documents sur le site stage: Cap sur Internet – Sécurité Internet – Recherche Internet</text:p>
      <text:p text:style-name="P8"/>
      <text:p text:style-name="P8">Recherche</text:p>
      <text:list xml:id="list3590583114255827321" text:style-name="L14">
        <text:list-item>
          <text:p text:style-name="P33">Différence entre un moteur de recherche et un répertoire de recherche (pré-sélection des sites qui apparaîtront dans les résultats de recherche) – ce ne sont pas tous les résultats disponibles sur internet. <text:s/></text:p>
        </text:list-item>
        <text:list-item>
          <text:p text:style-name="P33">Qu'est-ce qu'on doit enseigner ? <text:s/>Liste d'épicerie qui inclut aussi des notions telles que: définir les mots-clé, trouver des synonymes, interpréter les résultats de recherche, comment préciser sa recherche, etc. <text:s/></text:p>
          <text:p text:style-name="P33"/>
        </text:list-item>
      </text:list>
      <text:p text:style-name="P4">MISE EN SITUATION 2</text:p>
      <text:list xml:id="list39576950" text:continue-list="list5014123781042301348" text:style-name="L11">
        <text:list-item>
          <text:p text:style-name="P25">Initiation au navigateur</text:p>
        </text:list-item>
        <text:list-item>
          <text:p text:style-name="P25">Initiation à la recherche </text:p>
        </text:list-item>
        <text:list-item>
          <text:p text:style-name="P25">Initiation à la navigation </text:p>
        </text:list-item>
      </text:list>
      <text:p text:style-name="P2"/>
      <text:p text:style-name="P11">20 minutes pour faire les plans de cours, 20 minutes pour la présentation dans plans de cours, 30 minutes pour le mises en situation et le retour sur les mises en situation. <text:s/></text:p>
      <text:p text:style-name="P8"/>
      <text:p text:style-name="P9">I) Grille d'évaluation du participant</text:p>
      <text:list xml:id="list7936589207693873078" text:style-name="L15">
        <text:list-item>
          <text:p text:style-name="P34">Comment accéder au site stage</text:p>
        </text:list-item>
        <text:list-item>
          <text:p text:style-name="P34">Comment accéder à l'intranet</text:p>
        </text:list-item>
        <text:list-item>
          <text:p text:style-name="P34">Nom d'utilisateur et mot de passe des différents réseaux</text:p>
        </text:list-item>
        <text:list-item>
          <text:p text:style-name="P34">Comment remplir la grille FLCP</text:p>
        </text:list-item>
        <text:list-item>
          <text:p text:style-name="P34">Pourquoi remplir la grille FLCP</text:p>
        </text:list-item>
        <text:list-item>
          <text:p text:style-name="P34">Conseils pour bien assurer le suivi auprès de vos participant.e.s (fiche papier)</text:p>
        </text:list-item>
      </text:list>
      <text:p text:style-name="P8"/>
      <text:p text:style-name="P9">J) Création de courriels et compte Facebook</text:p>
      <text:list xml:id="list4991095865513242033" text:style-name="L16">
        <text:list-item>
          <text:p text:style-name="P35">Quel fournisseur de comptes de messagerie électronique devrait-on choisir ? <text:s/>Pourquoi ? </text:p>
        </text:list-item>
        <text:list-item>
          <text:p text:style-name="P35">Parcourir rapidement les trois principaux fournisseur (Yahoo, Hotmail, Gmail)</text:p>
        </text:list-item>
        <text:list-item>
          <text:p text:style-name="P35">Qu'est-ce qu'on doit expliquer aux participant.e.s ? <text:s/>Quelles informations doit-on donner ? <text:s/>Quelles informations demandées dans les formulaires de création de compte ne devrait par être donnée ? <text:s text:c="3"/></text:p>
        </text:list-item>
        <text:list-item>
          <text:p text:style-name="P35">Conseils pour choisir une adresse de courrier électronique</text:p>
        </text:list-item>
        <text:list-item>
          <text:p text:style-name="P35">Précautions par rapport au mot de passe</text:p>
        </text:list-item>
      </text:list>
      <text:p text:style-name="P8"/>
      <text:p text:style-name="P8">Création pour les nouveaux stagiaires d'un compte Gmail pour le travail et création de compte sur le site stage. <text:s/>Ajouter les coordos sur le Gchat. <text:s/></text:p>
      <text:list xml:id="list2648376695162679727" text:style-name="L17">
        <text:list-item>
          <text:p text:style-name="P36">Comment utiliser le compte de messagerie</text:p>
        </text:list-item>
        <text:list-item>
          <text:p text:style-name="P36">Accéder au site web du fournisseur de notre compte de messagerie (bureau de poste), inscrire son adresse de courrier électronique (adresse postale), mot de passe (clé du casier postal). <text:s/></text:p>
        </text:list-item>
        <text:list-item>
          <text:p text:style-name="P36">Possibilité de s'écrire entre personne même si notre fournisseur n'est pas le même (différent code postal ou différent fournisseur de ligne téléphonique). <text:s/></text:p>
        </text:list-item>
        <text:list-item>
          <text:p text:style-name="P36">Liste d'épicerie d'éléments et de notions que l'on doit enseigner pour l'utilisation d'un compte de <text:soft-page-break/>messagerie électronique. <text:s/></text:p>
        </text:list-item>
      </text:list>
      <text:p text:style-name="P8"/>
      <text:p text:style-name="P8">Création de compte Facebook</text:p>
      <text:p text:style-name="P8">Prioritaire: Paramètres de confidentialité du compte + comment les gérer soi-même / discuter de ce qui est d'ordre public et de ce qui est d'ordre privé / qu'est-ce qu'il ne faut jamais partager en ligne, etc. <text:s/></text:p>
      <text:p text:style-name="P8"/>
      <text:p text:style-name="P9">K) Identité numérique</text:p>
      <text:p text:style-name="P8"><text:span text:style-name="T1">Discussion ouverte :</text:span> Qu'est-ce que c'est l'identité numérique ? <text:s/>Comment notre image en ligne peut nous aider ou nous nuire ? <text:s/>Quels sont les risques d'en partager trop ? <text:s/>Comment orienter nos participant.e.s à travers ces nouvelles réalités ?</text:p>
      <text:p text:style-name="P8"/>
      <text:p text:style-name="P4">MISE EN SITUATION 3</text:p>
      <text:list xml:id="list39571105" text:continue-list="list39576950" text:style-name="L11">
        <text:list-item>
          <text:p text:style-name="P25">Initation à l'ouverture de compte Hotmail</text:p>
        </text:list-item>
        <text:list-item>
          <text:p text:style-name="P25">Initiation à l'ouverture de compte Gmail</text:p>
        </text:list-item>
        <text:list-item>
          <text:p text:style-name="P25">Initiation à l'ouverture de compte Facebook</text:p>
        </text:list-item>
      </text:list>
      <text:p text:style-name="P2"/>
      <text:p text:style-name="P11">20 minutes pour faire les plans de cours, 20 minutes pour la présentation dans plans de cours, 30 minutes pour le mises en situation et le retour sur les mises en situation. <text:s/></text:p>
      <text:p text:style-name="P8"><text:s text:c="3"/></text:p>
      <text:p text:style-name="P9">L) <text:span text:style-name="T3">Limites de l'animateur, rôle de l'animateur dans le travail social</text:span></text:p>
      <text:list xml:id="list7029665026982167812" text:style-name="L18">
        <text:list-item>
          <text:p text:style-name="P37">Discuter de l'aspect social du travail</text:p>
        </text:list-item>
        <text:list-item>
          <text:p text:style-name="P37">Comment aider les participant.e.s qui vous racontent qu'ils ont des problèmes ? <text:s/></text:p>
        </text:list-item>
        <text:list-item>
          <text:p text:style-name="P37">Ne pas en parler à d'autres intervenant.e.s, ne pas faire les démarches à sa place, l'écouter, essayer de le guider.. <text:s/>L'animateur a un rôle de facilitateur et non de sauveur.</text:p>
        </text:list-item>
        <text:list-item>
          <text:p text:style-name="P37">Ne pas s'approprier les problèmes des participant.e.s. <text:s/>Ne pas leur prescrire de solutions. <text:s/>Notre réalité est différente de la leur et leurs objectifs et idéaux sont peut-être différents de ceux que nous avons pour eux aussi. <text:s/>Laisser les participant.e.s être les maîtres des solutions à apporter à leurs problèmes. </text:p>
        </text:list-item>
        <text:list-item>
          <text:p text:style-name="P37">Comment surmonter le sentiment d'impuissance ? <text:s/>Quelles sont les ressources qui vous sont offertes et que vous detenez personnellement pour passer au travers de ces moments ? <text:s/>(S'appuyer sur le personnel dans le centre qui connait souvent les participant.e.s, s'appuyer sur sa coordo et sur l'équipe d'animateurs et d'animatrices) <text:s/></text:p>
        </text:list-item>
        <text:list-item>
          <text:p text:style-name="P37">Quoi faire si la personne nous demande spécifiquement de l'aider ? <text:s/>La référer vers les ressources qualifiées et appropriées. <text:s/>Savoir reconnaître nos limites. <text:s text:c="2"/></text:p>
        </text:list-item>
      </text:list>
      <text:p text:style-name="P8"/>
      <text:p text:style-name="P8"/>
      <text:p text:style-name="P12">M) <text:s/>Andragogie</text:p>
      <text:p text:style-name="P11">Présenter le PowerPoint sur l'andragogie. <text:s/></text:p>
      <text:p text:style-name="P11"/>
      <text:p text:style-name="P4">N) Alexandre Enkerli et le Mandal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OpenSymbol" svg:font-family="OpenSymbo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fo:font-size="12pt" style:text-underline-style="none" fo:font-weight="normal" style:font-name-asian="OpenSymbol" style:font-size-asian="12pt" style:font-weight-asian="normal" style:font-name-complex="OpenSymbol" style:font-size-complex="12pt" style:font-weight-complex="norma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1.57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ie-Ève Boucher</meta:initial-creator>
    <meta:creation-date>2012-08-27T20:19:34.41</meta:creation-date>
    <dc:date>2013-09-06T19:42:15.76</dc:date>
    <meta:editing-duration>P3DT11H19M43S</meta:editing-duration>
    <meta:editing-cycles>12</meta:editing-cycles>
    <meta:generator>LibreOffice/4.0.4.2$Windows_x86 LibreOffice_project/9e9821abd0ffdbc09cd8c52eaa574fa09eb08f2</meta:generator>
    <meta:print-date>2013-09-06T19:42:06.57</meta:print-date>
    <meta:document-statistic meta:table-count="0" meta:image-count="0" meta:object-count="0" meta:page-count="6" meta:paragraph-count="150" meta:word-count="2382" meta:character-count="15476" meta:non-whitespace-character-count="13125"/>
  </office:meta>
</office:document-meta>
</file>